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67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0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2.264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3.13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參與</text:p>
            <text:p text:style-name="P73">訓練內容</text:p>
            <text:p text:style-name="P74">（可複選）</text:p>
          </table:table-cell>
          <table:table-cell table:style-name="TableCell75" table:number-columns-spanned="6">
            <text:p text:style-name="P76"><text:span text:style-name="T77">□A</text:span><text:span text:style-name="T78">　辦理藝術與美感深耕計畫及美感教育相關業務、臺北燈節全國各級學校花燈競賽、各級學校花燈競賽及研習、臺北</text:span><text:span text:style-name="T79">Education</text:span><text:span text:style-name="T80">節目規劃、員工學習獎勵制度、其他臨時交辦事項</text:span></text:p>
            <text:p text:style-name="P81"><text:span text:style-name="T82">□B</text:span><text:span text:style-name="T83">　辦理新住民教育業務、成人基本教育研習班、臺北市社會組語文競賽及全國語文競賽、協辦樂齡學習及社區大學業務、其他臨時交辦事項</text:span><text:s/></text:p>
            <text:p text:style-name="P84">□C　交通安全教育、書法教育、聯合奠祭事宜、珠心算比賽、相聲研習及比賽、其他臨時交辦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<text:s text:c="4"/>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傳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1T06:12:00Z</meta:creation-date>
    <dc:date>2026-04-01T06:12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